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rsid="0004dd0c" officeooo:paragraph-rsid="0004dd0c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officeooo:rsid="0002e06d" officeooo:paragraph-rsid="00055665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32pt" fo:font-weight="bold" officeooo:rsid="0002e06d" officeooo:paragraph-rsid="00055665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32pt" fo:font-weight="bold" officeooo:rsid="0006dc75" officeooo:paragraph-rsid="0006dc75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officeooo:rsid="0004dd0c" officeooo:paragraph-rsid="0004dd0c" style:font-size-asian="21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66pt" fo:font-weight="bold" officeooo:rsid="0002e06d" officeooo:paragraph-rsid="0006dc75" style:font-size-asian="66pt" style:font-weight-asian="bold" style:font-size-complex="6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66pt" fo:font-weight="bold" officeooo:rsid="0002e06d" officeooo:paragraph-rsid="0004dd0c" style:font-size-asian="66pt" style:font-weight-asian="bold" style:font-size-complex="6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66pt" fo:font-weight="bold" officeooo:rsid="0002e06d" officeooo:paragraph-rsid="0002e06d" style:font-size-asian="66pt" style:font-weight-asian="bold" style:font-size-complex="6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28pt" fo:font-weight="normal" officeooo:rsid="0002e06d" officeooo:paragraph-rsid="0006dc75" style:font-size-asian="28pt" style:font-weight-asian="normal" style:font-size-complex="28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28pt" fo:font-weight="normal" officeooo:rsid="0006dc75" officeooo:paragraph-rsid="0006dc75" style:font-size-asian="28pt" style:font-weight-asian="normal" style:font-size-complex="2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28pt" fo:font-weight="normal" officeooo:rsid="0006dc75" officeooo:paragraph-rsid="00083279" style:font-size-asian="28pt" style:font-weight-asian="normal" style:font-size-complex="28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28pt" fo:font-weight="bold" officeooo:rsid="0002e06d" officeooo:paragraph-rsid="0006dc75" style:font-size-asian="28pt" style:font-weight-asian="bold" style:font-size-complex="28pt" style:font-weight-complex="bold"/>
    </style:style>
    <style:style style:name="T1" style:family="text">
      <style:text-properties officeooo:rsid="0004dd0c"/>
    </style:style>
    <style:style style:name="T2" style:family="text">
      <style:text-properties officeooo:rsid="00055665"/>
    </style:style>
    <style:style style:name="T3" style:family="text">
      <style:text-properties officeooo:rsid="0006dc75"/>
    </style:style>
    <style:style style:name="T4" style:family="text">
      <style:text-properties officeooo:rsid="00083279"/>
    </style:style>
    <style:style style:name="T5" style:family="text">
      <style:text-properties fo:font-weight="bold" officeooo:rsid="00055665" style:font-weight-asian="bold" style:font-weight-complex="bold"/>
    </style:style>
    <style:style style:name="T6" style:family="text">
      <style:text-properties fo:font-weight="bold" officeooo:rsid="0006dc75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Z provozních důvodů <text:s/>s ohledem na vývoj epidemiologické situace</text:span> <text:span text:style-name="T2">bude </text:span>změněna otevíra<text:span text:style-name="T1">cí doba l</text:span>ékárn<text:span text:style-name="T1">y</text:span> v Křenovicích.</text:p>
      <text:p text:style-name="P3"/>
      <text:p text:style-name="P3"/>
      <text:p text:style-name="P9"><text:span text:style-name="T5">Pondělí 19.10.2020<text:tab/><text:tab/>9.00-.14.30 hod.</text:span><text:span text:style-name="T2"> </text:span></text:p>
      <text:p text:style-name="P9"><text:span text:style-name="T2">Úterý 20.10.2020<text:tab/><text:tab/><text:tab/>zavřeno</text:span></text:p>
      <text:p text:style-name="P12"><text:span text:style-name="T2">Středa 21.10.2020 <text:tab/><text:tab/>9.00-.14.30 hod.</text:span></text:p>
      <text:p text:style-name="P9"><text:span text:style-name="T3">Čtvrtek 22.10.2020<text:tab/><text:tab/>zavřeno </text:span></text:p>
      <text:p text:style-name="P9"><text:span text:style-name="T6">Pátek 23.10.2020 <text:tab/><text:tab/><text:tab/>9.00-.14.30 hod</text:span><text:span text:style-name="T3">. </text:span></text:p>
      <text:p text:style-name="P9"/>
      <text:p text:style-name="P9"><text:span text:style-name="T6">Pondělí 26.10.2020 <text:tab/><text:tab/>9.00-.14.30 hod.</text:span><text:span text:style-name="T3"> </text:span></text:p>
      <text:p text:style-name="P12"><text:span text:style-name="T3">Úterý 27.10.2020 <text:tab/><text:tab/><text:tab/>9.00-.14.30 hod.</text:span></text:p>
      <text:p text:style-name="P10">Středa 28.10.2020<text:tab/><text:tab/><text:tab/>zavřeno</text:p>
      <text:p text:style-name="P10">Čtvrtek 29.10.2020<text:tab/><text:tab/>zavřeno</text:p>
      <text:p text:style-name="P11">Pátek 30.10.2020<text:tab/><text:tab/><text:tab/>zavřeno </text:p>
      <text:p text:style-name="P11"><text:span text:style-name="T4"><text:s/></text:span></text:p>
      <text:p text:style-name="P11"/>
      <text:p text:style-name="P11"><text:span text:style-name="T4">Děkujeme za pochopení</text:span></text:p>
      <text:p text:style-name="P4"/>
      <text:p text:style-name="P6"><text:soft-page-break/><text:span text:style-name="T3">Od 2. 11. 2020 </text:span></text:p>
      <text:p text:style-name="P6"><text:span text:style-name="T3">bude <text:s/>otevřeno vždy</text:span></text:p>
      <text:p text:style-name="P6">v pondělí, </text:p>
      <text:p text:style-name="P6">ve středu </text:p>
      <text:p text:style-name="P7">a v pátek </text:p>
      <text:p text:style-name="P8">od 9.<text:span text:style-name="T2">00</text:span> do 14.<text:span text:style-name="T2">3</text:span>0 hod<text:span text:style-name="T3">in</text:span></text:p>
      <text:p text:style-name="P1"/>
      <text:p text:style-name="P1"/>
      <text:p text:style-name="P1">Děkujeme za pochope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2:30:57.410000000</meta:creation-date>
    <dc:date>2020-10-15T13:55:10.392000000</dc:date>
    <meta:editing-duration>PT12M55S</meta:editing-duration>
    <meta:editing-cycles>2</meta:editing-cycles>
    <meta:generator>LibreOffice/6.1.4.2$Windows_X86_64 LibreOffice_project/9d0f32d1f0b509096fd65e0d4bec26ddd1938fd3</meta:generator>
    <meta:print-date>2020-10-15T13:53:07.116000000</meta:print-date>
    <meta:document-statistic meta:table-count="0" meta:image-count="0" meta:object-count="0" meta:page-count="2" meta:paragraph-count="20" meta:word-count="76" meta:character-count="563" meta:non-whitespace-character-count="475"/>
  </office:meta>
</office:document-meta>
</file>